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77</text:p>
          </table:table-cell>
          <table:table-cell table:number-columns-repeated="4" table:style-name="ce10"/>
          <table:table-cell office:value-type="string" table:style-name="ce12">
            <text:p>25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71:195</text:p>
          </table:table-cell>
          <table:covered-table-cell/>
          <table:table-cell office:value-type="float" office:value="2240953.48" table:style-name="ce20">
            <text:p>2240953,4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75:119</text:p>
          </table:table-cell>
          <table:covered-table-cell/>
          <table:table-cell office:value-type="float" office:value="283608.83" table:style-name="ce20">
            <text:p>283608,8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75:149</text:p>
          </table:table-cell>
          <table:covered-table-cell/>
          <table:table-cell office:value-type="float" office:value="39834.559999999998" table:style-name="ce20">
            <text:p>39834,5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0105015:421</text:p>
          </table:table-cell>
          <table:covered-table-cell/>
          <table:table-cell office:value-type="float" office:value="1721346.29" table:style-name="ce20">
            <text:p>1721346,29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4001:2309</text:p>
          </table:table-cell>
          <table:covered-table-cell/>
          <table:table-cell office:value-type="float" office:value="4809374.32" table:style-name="ce20">
            <text:p>4809374,3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4005:890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4005:891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4005:892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4005:894</text:p>
          </table:table-cell>
          <table:covered-table-cell/>
          <table:table-cell office:value-type="float" office:value="103888.3" table:style-name="ce20">
            <text:p>103888,3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4005:895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4005:896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404005:897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404005:898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404005:899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404005:900</text:p>
          </table:table-cell>
          <table:covered-table-cell/>
          <table:table-cell office:value-type="float" office:value="103888.3" table:style-name="ce20">
            <text:p>103888,3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404005:901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404005:902</text:p>
          </table:table-cell>
          <table:covered-table-cell/>
          <table:table-cell office:value-type="float" office:value="103888.3" table:style-name="ce20">
            <text:p>103888,3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404005:903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404005:904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404005:906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404005:907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404005:908</text:p>
          </table:table-cell>
          <table:covered-table-cell/>
          <table:table-cell office:value-type="float" office:value="103888.3" table:style-name="ce20">
            <text:p>103888,3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404005:909</text:p>
          </table:table-cell>
          <table:covered-table-cell/>
          <table:table-cell office:value-type="float" office:value="103888.3" table:style-name="ce20">
            <text:p>103888,3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404005:910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404005:914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404005:915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404005:916</text:p>
          </table:table-cell>
          <table:covered-table-cell/>
          <table:table-cell office:value-type="float" office:value="100920.06" table:style-name="ce20">
            <text:p>100920,0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404005:917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404005:918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404005:919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404005:922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404005:923</text:p>
          </table:table-cell>
          <table:covered-table-cell/>
          <table:table-cell office:value-type="float" office:value="103888.3" table:style-name="ce20">
            <text:p>103888,3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404005:924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404005:926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404005:927</text:p>
          </table:table-cell>
          <table:covered-table-cell/>
          <table:table-cell office:value-type="float" office:value="106856.53" table:style-name="ce20">
            <text:p>106856,5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404005:948</text:p>
          </table:table-cell>
          <table:covered-table-cell/>
          <table:table-cell office:value-type="float" office:value="1441679.78" table:style-name="ce20">
            <text:p>1441679,7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404038:1448</text:p>
          </table:table-cell>
          <table:covered-table-cell/>
          <table:table-cell office:value-type="float" office:value="4343352.26" table:style-name="ce20">
            <text:p>4343352,2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404038:1460</text:p>
          </table:table-cell>
          <table:covered-table-cell/>
          <table:table-cell office:value-type="float" office:value="1426568.31" table:style-name="ce20">
            <text:p>1426568,31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404038:1635</text:p>
          </table:table-cell>
          <table:covered-table-cell/>
          <table:table-cell office:value-type="float" office:value="4128116.26" table:style-name="ce20">
            <text:p>4128116,2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404065:154</text:p>
          </table:table-cell>
          <table:covered-table-cell/>
          <table:table-cell office:value-type="float" office:value="1296861.45" table:style-name="ce20">
            <text:p>1296861,4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404065:182</text:p>
          </table:table-cell>
          <table:covered-table-cell/>
          <table:table-cell office:value-type="float" office:value="632828.5" table:style-name="ce20">
            <text:p>632828,5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404065:281</text:p>
          </table:table-cell>
          <table:covered-table-cell/>
          <table:table-cell office:value-type="float" office:value="162016.93" table:style-name="ce20">
            <text:p>162016,9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404067:209</text:p>
          </table:table-cell>
          <table:covered-table-cell/>
          <table:table-cell office:value-type="float" office:value="8521029.9199999999" table:style-name="ce20">
            <text:p>8521029,9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404067:217</text:p>
          </table:table-cell>
          <table:covered-table-cell/>
          <table:table-cell office:value-type="float" office:value="9047513.3699999992" table:style-name="ce20">
            <text:p>9047513,37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">
            <text:p>36:34:0404067:219</text:p>
          </table:table-cell>
          <table:covered-table-cell/>
          <table:table-cell office:value-type="float" office:value="2948215.45" table:style-name="ce22">
            <text:p>2948215,4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07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3:0101006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206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11002:13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1100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6042: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6042: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602001:5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FC00E1D617C42F095549590396F168A8863A2DB8C66249BFF6E381915C8D0BB69DBCC20FC74F7B61C83F153C868AFDD56B1CD6F82B0AF11F3FE85CE3BECB3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25T10:16:42Z</meta:creation-date>
    <dc:date>2024-12-25T10:16:42Z</dc:date>
  </office:meta>
</office:document-meta>
</file>